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3C00000128FD897A13.png" manifest:media-type=""/>
  <manifest:file-entry manifest:full-path="Pictures/1000000000000064000000842A1525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8.699cm" svg:height="4.586cm" svg:x="0.485cm" svg:y="3.7cm">
          <draw:image xlink:href="Pictures/100000000000073C00000128FD897A13.png" xlink:type="simple" xlink:show="embed" xlink:actuate="onLoad">
            <text:p/>
          </draw:image>
        </draw:frame>
        <draw:line draw:style-name="gr2" draw:text-style-name="P1" draw:layer="layout" svg:x1="19.5cm" svg:y1="2.8cm" svg:x2="22.3cm" svg:y2="6.2cm">
          <text:p/>
        </draw:line>
        <draw:custom-shape draw:style-name="gr3" draw:text-style-name="P1" draw:layer="layout" svg:width="3.4cm" svg:height="4.5cm" svg:x="16.1cm" svg:y="0.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47cm" svg:height="4.155cm" svg:x="16.2cm" svg:y="0.745cm">
          <draw:image xlink:href="Pictures/1000000000000064000000842A15258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7T23:06:13.72</meta:creation-date>
    <dc:date>2014-03-17T23:26:44.25</dc:date>
    <meta:editing-duration>PT5M15S</meta:editing-duration>
    <meta:editing-cycles>2</meta:editing-cycles>
    <meta:generator>LibreOffice/3.6$Windows_x86 LibreOffice_project/58f22d5-270d05a-e2abed1-ea17a85-9b5702</meta:generator>
    <meta:document-statistic meta:object-count="4"/>
  </office:meta>
</office:document-meta>
</file>